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B44037E313DBCBCA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swiss"/>
    <style:font-face style:name="arial" svg:font-family="arial" style:font-family-generic="swiss"/>
    <style:font-face style:name="Bristol" svg:font-family="Brist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ee695" officeooo:paragraph-rsid="000c39ce"/>
    </style:style>
    <style:style style:name="P2" style:family="paragraph" style:parent-style-name="Standard">
      <style:text-properties style:font-name="arial" officeooo:rsid="000bf273" officeooo:paragraph-rsid="000bf273"/>
    </style:style>
    <style:style style:name="P3" style:family="paragraph" style:parent-style-name="Standard">
      <style:text-properties style:font-name="arial" fo:font-weight="bold" officeooo:rsid="000bf273" officeooo:paragraph-rsid="000bf273" style:font-weight-asian="bold" style:font-weight-complex="bold"/>
    </style:style>
    <style:style style:name="P4" style:family="paragraph" style:parent-style-name="Standard">
      <style:text-properties style:font-name="arial" officeooo:rsid="000ff671" officeooo:paragraph-rsid="000ff671"/>
    </style:style>
    <style:style style:name="P5" style:family="paragraph" style:parent-style-name="Standard">
      <style:text-properties style:font-name="arial" officeooo:rsid="0010e61a" officeooo:paragraph-rsid="0010e61a"/>
    </style:style>
    <style:style style:name="P6" style:family="paragraph" style:parent-style-name="Standard">
      <style:text-properties style:font-name="arial" fo:font-weight="normal" officeooo:rsid="0010e61a" officeooo:paragraph-rsid="0010e61a" style:font-weight-asian="normal" style:font-weight-complex="normal"/>
    </style:style>
    <style:style style:name="P7" style:family="paragraph" style:parent-style-name="Standard" style:list-style-name="L1">
      <style:text-properties style:font-name="arial" officeooo:rsid="000bf273" officeooo:paragraph-rsid="000c39ce"/>
    </style:style>
    <style:style style:name="P8" style:family="paragraph" style:parent-style-name="Standard" style:list-style-name="L1">
      <style:text-properties style:font-name="arial" officeooo:rsid="000c39ce" officeooo:paragraph-rsid="000c39ce"/>
    </style:style>
    <style:style style:name="P9" style:family="paragraph" style:parent-style-name="Standard" style:list-style-name="L1">
      <style:text-properties style:font-name="arial" officeooo:rsid="000d9cc9" officeooo:paragraph-rsid="000d9cc9"/>
    </style:style>
    <style:style style:name="P10" style:family="paragraph" style:parent-style-name="Standard">
      <style:text-properties officeooo:paragraph-rsid="00125059"/>
    </style:style>
    <style:style style:name="P11" style:family="paragraph" style:parent-style-name="Footer">
      <style:paragraph-properties fo:text-align="start" style:justify-single-word="false"/>
      <style:text-properties style:font-name="Liberation Sans1" fo:font-size="10pt" officeooo:rsid="00294211" officeooo:paragraph-rsid="00125059" style:font-size-asian="10pt" style:font-size-complex="10pt"/>
    </style:style>
    <style:style style:name="P12" style:family="paragraph" style:parent-style-name="Footer">
      <style:paragraph-properties fo:text-align="start" style:justify-single-word="false"/>
      <style:text-properties style:font-name="Liberation Sans" officeooo:paragraph-rsid="00125059"/>
    </style:style>
    <style:style style:name="P13" style:family="paragraph" style:parent-style-name="Footer">
      <style:paragraph-properties fo:text-align="start" style:justify-single-word="false"/>
      <style:text-properties style:font-name="Liberation Sans" fo:font-size="10pt" officeooo:rsid="0017e79b" officeooo:paragraph-rsid="00125059" style:font-size-asian="10pt" style:font-size-complex="10pt"/>
    </style:style>
    <style:style style:name="P14" style:family="paragraph" style:parent-style-name="Footer">
      <style:paragraph-properties fo:text-align="end" style:justify-single-word="false"/>
      <style:text-properties style:font-name="Bristol" fo:font-size="9pt" officeooo:rsid="0017e79b" officeooo:paragraph-rsid="00125059" style:font-size-asian="9pt" style:font-size-complex="9pt"/>
    </style:style>
    <style:style style:name="P15" style:family="paragraph" style:parent-style-name="Footer">
      <style:text-properties officeooo:paragraph-rsid="00125059"/>
    </style:style>
    <style:style style:name="T1" style:family="text">
      <style:text-properties officeooo:rsid="000c39ce"/>
    </style:style>
    <style:style style:name="T2" style:family="text">
      <style:text-properties officeooo:rsid="000d9cc9"/>
    </style:style>
    <style:style style:name="T3" style:family="text">
      <style:text-properties officeooo:rsid="000eb3e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f671" style:font-weight-asian="bold" style:font-weight-complex="bold"/>
    </style:style>
    <style:style style:name="T6" style:family="text">
      <style:text-properties fo:font-weight="bold" officeooo:rsid="000bf273" style:font-weight-asian="bold" style:font-weight-complex="bold"/>
    </style:style>
    <style:style style:name="T7" style:family="text">
      <style:text-properties officeooo:rsid="0010e61a"/>
    </style:style>
    <style:style style:name="T8" style:family="text">
      <style:text-properties officeooo:rsid="000bf273"/>
    </style:style>
    <style:style style:name="T9" style:family="text">
      <style:text-properties officeooo:rsid="0011e6fc"/>
    </style:style>
    <style:style style:name="T10" style:family="text">
      <style:text-properties fo:font-size="10pt" officeooo:rsid="0017e79b" style:font-size-asian="10pt" style:font-size-complex="10pt"/>
    </style:style>
    <text:list-style style:name="L1">
      <text:list-level-style-image text:level="1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beitsblatt: <text:span text:style-name="T6">Der Smartphone- Check </text:span></text:p>
      <text:p text:style-name="P6"><text:span text:style-name="T8">G</text:span>ruppe: </text:p>
      <text:p text:style-name="P2"/>
      <text:p text:style-name="P2"/>
      <text:p text:style-name="P2"><text:span text:style-name="T4">Aufgabe </text:span><text:span text:style-name="T5">1</text:span><text:span text:style-name="T4">:</text:span> Euer Smartphone-Wissen ist gefragt! <text:s/>Erklärt euren Zuschauern alles, was ihr <text:span text:style-name="T7">über Smartphones</text:span> wisst. <text:s/><text:span text:style-name="T7">Alle sollen</text:span> endlich verstehen, was so ein Ding ist und was Menschen damit machen. <text:span text:style-name="T3">Vielleicht auch, was es mit uns macht. </text:span></text:p>
      <text:p text:style-name="P2"/>
      <text:p text:style-name="P4"><text:span text:style-name="T4">Aufgabe 2:</text:span> Präsentiert euer Wissen <text:span text:style-name="T9">cool und spannend</text:span> vor der Kamera. <text:span text:style-name="T7">Filmt </text:span>euch mit dem Tablet. </text:p>
      <text:p text:style-name="P2"/>
      <text:p text:style-name="P3"/>
      <text:p text:style-name="P3">Checkliste für einen guten <text:span text:style-name="T1">Smartphone-Check</text:span>: </text:p>
      <text:p text:style-name="P2"/>
      <text:p text:style-name="P2"><text:span text:style-name="T3">Könnt ihr</text:span> alle W-Fragen <text:span text:style-name="T9">im Smartphone-Check beantworten</text:span>? </text:p>
      <text:p text:style-name="P2"/>
      <text:p text:style-name="P1"/>
      <text:list xml:id="list3362688333" text:style-name="L1">
        <text:list-item>
          <text:p text:style-name="P7">Was ist <text:span text:style-name="T2">ein </text:span>Smartphone? </text:p>
        </text:list-item>
        <text:list-item>
          <text:p text:style-name="P7">Wie <text:span text:style-name="T1">sehen die aus?</text:span></text:p>
        </text:list-item>
        <text:list-item>
          <text:p text:style-name="P8">Welche Marken gibt es? </text:p>
        </text:list-item>
        <text:list-item>
          <text:p text:style-name="P8">Welche Betriebssysteme gibt es? </text:p>
        </text:list-item>
        <text:list-item>
          <text:p text:style-name="P7">Was <text:span text:style-name="T1">können wir mit Smartphones machen</text:span>? </text:p>
        </text:list-item>
        <text:list-item>
          <text:p text:style-name="P9">Was sind Apps?</text:p>
        </text:list-item>
        <text:list-item>
          <text:p text:style-name="P7">Welche Apps gibt es? </text:p>
        </text:list-item>
        <text:list-item>
          <text:p text:style-name="P8">Wer benutzt Smartphones? </text:p>
        </text:list-item>
        <text:list-item>
          <text:p text:style-name="P9">Wie viele Smartphones gibt es? </text:p>
        </text:list-item>
        <text:list-item>
          <text:p text:style-name="P7">W<text:span text:style-name="T1">as ist so spannend daran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swiss"/>
    <style:font-face style:name="arial" svg:font-family="arial" style:font-family-generic="swiss"/>
    <style:font-face style:name="Bristol" svg:font-family="Brist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none" fo:border-right="none" fo:border-top="0.05pt solid #808080" fo:border-bottom="none"/>
    </style:style>
    <style:style style:name="MP1" style:family="paragraph" style:parent-style-name="Footer">
      <style:text-properties officeooo:paragraph-rsid="00125059"/>
    </style:style>
    <style:style style:name="MP2" style:family="paragraph" style:parent-style-name="Footer">
      <style:paragraph-properties fo:text-align="start" style:justify-single-word="false"/>
      <style:text-properties style:font-name="Liberation Sans1" fo:font-size="10pt" officeooo:rsid="00294211" officeooo:paragraph-rsid="00125059" style:font-size-asian="10pt" style:font-size-complex="10pt"/>
    </style:style>
    <style:style style:name="MP3" style:family="paragraph" style:parent-style-name="Footer">
      <style:paragraph-properties fo:text-align="start" style:justify-single-word="false"/>
      <style:text-properties style:font-name="Liberation Sans" officeooo:paragraph-rsid="00125059"/>
    </style:style>
    <style:style style:name="MP4" style:family="paragraph" style:parent-style-name="Footer">
      <style:paragraph-properties fo:text-align="start" style:justify-single-word="false"/>
      <style:text-properties style:font-name="Liberation Sans" fo:font-size="10pt" officeooo:rsid="0017e79b" officeooo:paragraph-rsid="00125059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Bristol" fo:font-size="9pt" officeooo:rsid="0017e79b" officeooo:paragraph-rsid="00125059" style:font-size-asian="9pt" style:font-size-complex="9pt"/>
    </style:style>
    <style:style style:name="MP6" style:family="paragraph" style:parent-style-name="Standard">
      <style:text-properties officeooo:paragraph-rsid="00125059"/>
    </style:style>
    <style:style style:name="MT1" style:family="text"/>
    <style:style style:name="MT2" style:family="text">
      <style:text-properties fo:font-size="10pt" officeooo:rsid="0017e79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2"><text:a xlink:type="simple" xlink:href="https://creativecommons.org/licenses/by-nc-sa/3.0/" text:style-name="Internet_20_link" text:visited-style-name="Visited_20_Internet_20_Link">CC BY – SA -NC </text:a></text:p>
              <text:p text:style-name="MP3"><text:span text:style-name="MT2">Lili Ewert, Medienpädagogin </text:span></text:p>
              <text:p text:style-name="MP4"><text:a xlink:type="simple" xlink:href="http://www.allesmeko.de/" text:style-name="Internet_20_link" text:visited-style-name="Visited_20_Internet_20_Link">allesmeko.de</text:a></text:p>
            </table:table-cell>
            <table:table-cell table:style-name="Tabelle2.A1" office:value-type="string">
              <text:p text:style-name="MP5">MEDIENKOMPETENZ </text:p>
              <text:p text:style-name="MP5">IST WAS KOLLEKTIVES!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0:41:42.775301492</meta:creation-date>
    <dc:date>2019-03-26T12:59:52.051093755</dc:date>
    <meta:editing-duration>PT1H20M30S</meta:editing-duration>
    <meta:editing-cycles>8</meta:editing-cycles>
    <meta:generator>LibreOffice/6.0.7.3$Linux_X86_64 LibreOffice_project/00m0$Build-3</meta:generator>
    <meta:document-statistic meta:table-count="1" meta:image-count="0" meta:object-count="0" meta:page-count="1" meta:paragraph-count="21" meta:word-count="133" meta:character-count="831" meta:non-whitespace-character-count="709"/>
  </office:meta>
</office:document-meta>
</file>