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B44037E313DBCBCAF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1" svg:font-family="'Liberation Sans'" style:font-family-generic="swiss"/>
    <style:font-face style:name="arial" svg:font-family="arial" style:font-family-generic="swiss"/>
    <style:font-face style:name="Bristol" svg:font-family="Brist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officeooo:rsid="00143681" officeooo:paragraph-rsid="001748bf"/>
    </style:style>
    <style:style style:name="P2" style:family="paragraph" style:parent-style-name="Standard">
      <style:text-properties style:font-name="arial" officeooo:rsid="001e5770" officeooo:paragraph-rsid="0014cba9"/>
    </style:style>
    <style:style style:name="P3" style:family="paragraph" style:parent-style-name="Standard">
      <style:text-properties style:font-name="arial" officeooo:rsid="001e5770" officeooo:paragraph-rsid="001748bf"/>
    </style:style>
    <style:style style:name="P4" style:family="paragraph" style:parent-style-name="Standard">
      <style:text-properties style:font-name="arial" officeooo:rsid="0014cba9" officeooo:paragraph-rsid="0014cba9"/>
    </style:style>
    <style:style style:name="P5" style:family="paragraph" style:parent-style-name="Standard">
      <style:text-properties style:font-name="arial" officeooo:rsid="0014cba9" officeooo:paragraph-rsid="001748bf"/>
    </style:style>
    <style:style style:name="P6" style:family="paragraph" style:parent-style-name="Standard">
      <style:text-properties style:font-name="arial" fo:font-weight="bold" officeooo:rsid="0014cba9" officeooo:paragraph-rsid="0014cba9" style:font-weight-asian="bold" style:font-weight-complex="bold"/>
    </style:style>
    <style:style style:name="P7" style:family="paragraph" style:parent-style-name="Standard">
      <style:text-properties style:font-name="arial" fo:font-weight="bold" officeooo:rsid="0014cba9" officeooo:paragraph-rsid="001748bf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style:font-name="Liberation Sans1" fo:font-size="10pt" officeooo:rsid="00294211" officeooo:paragraph-rsid="00198c79" style:font-size-asian="10pt" style:font-size-complex="10pt"/>
    </style:style>
    <style:style style:name="P9" style:family="paragraph" style:parent-style-name="Footer">
      <style:paragraph-properties fo:text-align="start" style:justify-single-word="false"/>
      <style:text-properties style:font-name="Liberation Sans" officeooo:paragraph-rsid="00198c79"/>
    </style:style>
    <style:style style:name="P10" style:family="paragraph" style:parent-style-name="Footer">
      <style:paragraph-properties fo:text-align="start" style:justify-single-word="false"/>
      <style:text-properties style:font-name="Liberation Sans" fo:font-size="10pt" officeooo:rsid="0017e79b" officeooo:paragraph-rsid="00198c79" style:font-size-asian="10pt" style:font-size-complex="10pt"/>
    </style:style>
    <style:style style:name="P11" style:family="paragraph" style:parent-style-name="Footer">
      <style:paragraph-properties fo:text-align="end" style:justify-single-word="false"/>
      <style:text-properties style:font-name="Bristol" fo:font-size="9pt" officeooo:rsid="0017e79b" officeooo:paragraph-rsid="00198c79" style:font-size-asian="9pt" style:font-size-complex="9pt"/>
    </style:style>
    <style:style style:name="P12" style:family="paragraph" style:parent-style-name="Footer">
      <style:text-properties officeooo:paragraph-rsid="00198c79"/>
    </style:style>
    <style:style style:name="P13" style:family="paragraph" style:parent-style-name="Standard" style:list-style-name="L1">
      <style:text-properties style:font-name="arial" officeooo:rsid="0014cba9" officeooo:paragraph-rsid="0014cba9"/>
    </style:style>
    <style:style style:name="P14" style:family="paragraph" style:parent-style-name="Standard" style:list-style-name="L1">
      <style:text-properties style:font-name="arial" officeooo:rsid="00158abb" officeooo:paragraph-rsid="001680ee"/>
    </style:style>
    <style:style style:name="P15" style:family="paragraph" style:parent-style-name="Standard" style:list-style-name="L1">
      <style:text-properties style:font-name="arial" officeooo:rsid="00158abb" officeooo:paragraph-rsid="00158abb"/>
    </style:style>
    <style:style style:name="P16" style:family="paragraph" style:parent-style-name="Standard">
      <style:text-properties officeooo:paragraph-rsid="00198c79"/>
    </style:style>
    <style:style style:name="T1" style:family="text">
      <style:text-properties officeooo:rsid="0020cf1a"/>
    </style:style>
    <style:style style:name="T2" style:family="text">
      <style:text-properties officeooo:rsid="00143681"/>
    </style:style>
    <style:style style:name="T3" style:family="text">
      <style:text-properties officeooo:rsid="00158ab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680ee"/>
    </style:style>
    <style:style style:name="T6" style:family="text">
      <style:text-properties officeooo:rsid="00172945"/>
    </style:style>
    <style:style style:name="T7" style:family="text">
      <style:text-properties officeooo:rsid="0018f8c9"/>
    </style:style>
    <style:style style:name="T8" style:family="text">
      <style:text-properties fo:font-size="10pt" officeooo:rsid="0017e79b" style:font-size-asian="10pt" style:font-size-complex="10pt"/>
    </style:style>
    <text:list-style style:name="L1">
      <text:list-level-style-image text:level="1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44037E313DBCBCA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rbeitsblatt: <text:span text:style-name="T4">Die Smombie Invasion?! <text:s/></text:span></text:p>
      <text:p text:style-name="P4">Arbeitsgruppe: Stop Motion </text:p>
      <text:p text:style-name="P4"/>
      <text:p text:style-name="P4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7">Szenario: </text:p>
            <text:p text:style-name="P3"/>
            <text:p text:style-name="P3">****<text:span text:style-name="T1">EILMELDUNG</text:span>**** Immer mehr Smombies unter uns Menschen!!!*****</text:p>
            <text:p text:style-name="P3"/>
            <text:p text:style-name="P3">Ihr sei<text:span text:style-name="T2">d ein Videoj</text:span>ournalisten <text:span text:style-name="T2">Team </text:span>einer TV Sendung. <text:span text:style-name="T1">Ihr habt diese Eilmeldung bekommen.</text:span></text:p>
            <text:p text:style-name="P3">Eure Aufgabe ist, die Menschen über das Thema aufzuklären, ihnen aber keine Angst zu machen. <text:span text:style-name="T5">Die Sendung wird im Fernsehen und im Internet ausgestrahlt.</text:span></text:p>
            <text:p text:style-name="P1"/>
            <text:p text:style-name="P5">Ihr macht einen Stop Motion Film über Smombies, um euren Zuschauern das Problem zu erklären. </text:p>
            <text:p text:style-name="P5"/>
          </table:table-cell>
        </table:table-row>
      </table:table>
      <text:p text:style-name="P2"/>
      <text:p text:style-name="P4"/>
      <text:p text:style-name="P4"/>
      <text:p text:style-name="P4"><text:span text:style-name="T4">Aufgabe 1: </text:span>Was ist ein Smombie? </text:p>
      <text:p text:style-name="P4">Erklärt das Wort und was eigentlich das Problem ist. <text:s/>Denkt euch dazu eine coole und spannende Geschichte aus. </text:p>
      <text:p text:style-name="P5">Schreibt die Geschichte auf, <text:span text:style-name="T5">damit ihr sie erzählen könnt. </text:span></text:p>
      <text:p text:style-name="P5">Bastelt Figuren und Hintergründe für den Stop Motion Film. </text:p>
      <text:p text:style-name="P4"/>
      <text:p text:style-name="P4"/>
      <text:p text:style-name="P4"/>
      <text:p text:style-name="P4"><text:span text:style-name="T4">Aufgabe 2:</text:span> Macht einen Stop Motion Film. Nutzt dafür das Tablet und/<text:span text:style-name="T7">oder eine</text:span> Stop Motion App. Sprecht die Geschichte ins Aufnahmegerät ein. Fügt den Ton zu euren Fotos <text:span text:style-name="T5">hinzu</text:span>.</text:p>
      <text:p text:style-name="P4"/>
      <text:p text:style-name="P4"/>
      <text:p text:style-name="P4"/>
      <text:p text:style-name="P4"/>
      <text:p text:style-name="P6">Checkliste für einen guten Stop Motion Film: </text:p>
      <text:p text:style-name="P4"/>
      <text:p text:style-name="P4">Könnt ihr alle Fragen <text:span text:style-name="T6">in eurem Film beantworten</text:span>? </text:p>
      <text:p text:style-name="P4"/>
      <text:list xml:id="list2720559276" text:style-name="L1">
        <text:list-item>
          <text:p text:style-name="P13">Was ist ein Smombie? </text:p>
        </text:list-item>
        <text:list-item>
          <text:p text:style-name="P13">Wie werden Menschen zu Smombies? </text:p>
        </text:list-item>
        <text:list-item>
          <text:p text:style-name="P13">Wie gefährlich sind Smombies? </text:p>
          <text:p text:style-name="P13"/>
        </text:list-item>
        <text:list-item>
          <text:p text:style-name="P13">Habe<text:span text:style-name="T6">n wir</text:span> genug Fotos gemacht?</text:p>
        </text:list-item>
        <text:list-item>
          <text:p text:style-name="P13">Sind <text:span text:style-name="T6">die </text:span>Fotos <text:span text:style-name="T3">alle gut? </text:span></text:p>
        </text:list-item>
        <text:list-item>
          <text:p text:style-name="P13">Sind <text:span text:style-name="T6">die </text:span>Fotos in der richtigen Reihenfolge? </text:p>
        </text:list-item>
        <text:list-item>
          <text:p text:style-name="P14">Bewegt sich mein Video flüssig? </text:p>
        </text:list-item>
        <text:list-item>
          <text:p text:style-name="P15"><text:soft-page-break/>Hat mein Video auch Ton? </text:p>
        </text:list-item>
        <text:list-item>
          <text:p text:style-name="P15">Versteht jeder das Video? </text:p>
        </text:list-item>
      </text:list>
      <text:p text:style-name="P4"><text:s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ans1" svg:font-family="'Liberation Sans'" style:font-family-generic="swiss"/>
    <style:font-face style:name="arial" svg:font-family="arial" style:font-family-generic="swiss"/>
    <style:font-face style:name="Bristol" svg:font-family="Brist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none" fo:border-right="none" fo:border-top="0.05pt solid #808080" fo:border-bottom="none"/>
    </style:style>
    <style:style style:name="MP1" style:family="paragraph" style:parent-style-name="Footer">
      <style:text-properties officeooo:paragraph-rsid="00198c79"/>
    </style:style>
    <style:style style:name="MP2" style:family="paragraph" style:parent-style-name="Footer">
      <style:paragraph-properties fo:text-align="start" style:justify-single-word="false"/>
      <style:text-properties style:font-name="Liberation Sans1" fo:font-size="10pt" officeooo:rsid="00294211" officeooo:paragraph-rsid="00198c79" style:font-size-asian="10pt" style:font-size-complex="10pt"/>
    </style:style>
    <style:style style:name="MP3" style:family="paragraph" style:parent-style-name="Footer">
      <style:paragraph-properties fo:text-align="start" style:justify-single-word="false"/>
      <style:text-properties style:font-name="Liberation Sans" officeooo:paragraph-rsid="00198c79"/>
    </style:style>
    <style:style style:name="MP4" style:family="paragraph" style:parent-style-name="Footer">
      <style:paragraph-properties fo:text-align="start" style:justify-single-word="false"/>
      <style:text-properties style:font-name="Liberation Sans" fo:font-size="10pt" officeooo:rsid="0017e79b" officeooo:paragraph-rsid="00198c79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Bristol" fo:font-size="9pt" officeooo:rsid="0017e79b" officeooo:paragraph-rsid="00198c79" style:font-size-asian="9pt" style:font-size-complex="9pt"/>
    </style:style>
    <style:style style:name="MP6" style:family="paragraph" style:parent-style-name="Standard">
      <style:text-properties officeooo:paragraph-rsid="00198c79"/>
    </style:style>
    <style:style style:name="MT1" style:family="text"/>
    <style:style style:name="MT2" style:family="text">
      <style:text-properties fo:font-size="10pt" officeooo:rsid="0017e79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2"><text:a xlink:type="simple" xlink:href="https://creativecommons.org/licenses/by-nc-sa/3.0/" text:style-name="Internet_20_link" text:visited-style-name="Visited_20_Internet_20_Link">CC BY – SA -NC </text:a></text:p>
              <text:p text:style-name="MP3"><text:span text:style-name="MT2">Lili Ewert, Medienpädagogin </text:span></text:p>
              <text:p text:style-name="MP4"><text:a xlink:type="simple" xlink:href="http://www.allesmeko.de/" text:style-name="Internet_20_link" text:visited-style-name="Visited_20_Internet_20_Link">allesmeko.de</text:a></text:p>
            </table:table-cell>
            <table:table-cell table:style-name="Tabelle2.A1" office:value-type="string">
              <text:p text:style-name="MP5"/>
              <text:p text:style-name="MP5">MEDIENKOMPETENZ </text:p>
              <text:p text:style-name="MP5">IST WAS KOLLEKTIVES!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21:33:02.116671320</meta:creation-date>
    <dc:date>2019-03-26T13:00:16.550711985</dc:date>
    <meta:editing-duration>PT23M38S</meta:editing-duration>
    <meta:editing-cycles>5</meta:editing-cycles>
    <meta:generator>LibreOffice/6.0.7.3$Linux_X86_64 LibreOffice_project/00m0$Build-3</meta:generator>
    <meta:document-statistic meta:table-count="2" meta:image-count="0" meta:object-count="0" meta:page-count="2" meta:paragraph-count="30" meta:word-count="219" meta:character-count="1373" meta:non-whitespace-character-count="1167"/>
  </office:meta>
</office:document-meta>
</file>