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C0000000B44037E313DBCBCAF.gif" manifest:media-type="image/gi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ans1" svg:font-family="'Liberation Sans'" style:font-family-generic="swiss"/>
    <style:font-face style:name="arial" svg:font-family="arial" style:font-family-generic="swiss"/>
    <style:font-face style:name="Bristol" svg:font-family="Brist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43681" officeooo:paragraph-rsid="00143681"/>
    </style:style>
    <style:style style:name="P2" style:family="paragraph" style:parent-style-name="Standard">
      <style:text-properties style:font-name="arial" officeooo:rsid="001e5770" officeooo:paragraph-rsid="00143681"/>
    </style:style>
    <style:style style:name="P3" style:family="paragraph" style:parent-style-name="Standard">
      <style:text-properties style:font-name="arial" officeooo:rsid="001e5770" officeooo:paragraph-rsid="001a793a"/>
    </style:style>
    <style:style style:name="P4" style:family="paragraph" style:parent-style-name="Standard">
      <style:text-properties style:font-name="arial" fo:font-weight="bold" officeooo:rsid="00143681" officeooo:paragraph-rsid="00143681" style:font-weight-asian="bold" style:font-weight-complex="bold"/>
    </style:style>
    <style:style style:name="P5" style:family="paragraph" style:parent-style-name="Standard">
      <style:text-properties style:font-name="arial" fo:font-weight="bold" officeooo:rsid="001e5770" officeooo:paragraph-rsid="001a793a" style:font-weight-asian="bold" style:font-weight-complex="bold"/>
    </style:style>
    <style:style style:name="P6" style:family="paragraph" style:parent-style-name="Standard">
      <style:text-properties style:font-name="arial" officeooo:rsid="00143681" officeooo:paragraph-rsid="00143681"/>
    </style:style>
    <style:style style:name="P7" style:family="paragraph" style:parent-style-name="Standard">
      <style:text-properties style:font-name="arial" officeooo:rsid="00143681" officeooo:paragraph-rsid="001a793a"/>
    </style:style>
    <style:style style:name="P8" style:family="paragraph" style:parent-style-name="Standard" style:list-style-name="L1">
      <style:text-properties style:font-name="arial" officeooo:rsid="00143681" officeooo:paragraph-rsid="001441e7"/>
    </style:style>
    <style:style style:name="P9" style:family="paragraph" style:parent-style-name="Standard" style:list-style-name="L1">
      <style:text-properties style:font-name="arial" officeooo:rsid="000c39ce" officeooo:paragraph-rsid="0015220e"/>
    </style:style>
    <style:style style:name="P10" style:family="paragraph" style:parent-style-name="Standard" style:list-style-name="L1">
      <style:text-properties style:font-name="arial" officeooo:rsid="001441e7" officeooo:paragraph-rsid="001441e7"/>
    </style:style>
    <style:style style:name="P11" style:family="paragraph" style:parent-style-name="Standard" style:list-style-name="L1">
      <style:text-properties style:font-name="arial" officeooo:rsid="0015220e" officeooo:paragraph-rsid="0015220e"/>
    </style:style>
    <style:style style:name="P12" style:family="paragraph" style:parent-style-name="Standard">
      <style:text-properties officeooo:paragraph-rsid="001b4f9c"/>
    </style:style>
    <style:style style:name="P13" style:family="paragraph" style:parent-style-name="Footer">
      <style:paragraph-properties fo:text-align="start" style:justify-single-word="false"/>
      <style:text-properties style:font-name="Liberation Sans1" fo:font-size="10pt" officeooo:rsid="00294211" officeooo:paragraph-rsid="001b4f9c" style:font-size-asian="10pt" style:font-size-complex="10pt"/>
    </style:style>
    <style:style style:name="P14" style:family="paragraph" style:parent-style-name="Footer">
      <style:paragraph-properties fo:text-align="start" style:justify-single-word="false"/>
      <style:text-properties style:font-name="Liberation Sans" fo:font-size="10pt" officeooo:rsid="0017e79b" officeooo:paragraph-rsid="001b4f9c" style:font-size-asian="10pt" style:font-size-complex="10pt"/>
    </style:style>
    <style:style style:name="P15" style:family="paragraph" style:parent-style-name="Footer">
      <style:paragraph-properties fo:text-align="end" style:justify-single-word="false"/>
      <style:text-properties style:font-name="Bristol" fo:font-size="9pt" officeooo:rsid="0017e79b" officeooo:paragraph-rsid="001b4f9c" style:font-size-asian="9pt" style:font-size-complex="9pt"/>
    </style:style>
    <style:style style:name="P16" style:family="paragraph" style:parent-style-name="Footer">
      <style:text-properties officeooo:paragraph-rsid="001b4f9c"/>
    </style:style>
    <style:style style:name="T1" style:family="text">
      <style:text-properties officeooo:rsid="00143681"/>
    </style:style>
    <style:style style:name="T2" style:family="text">
      <style:text-properties officeooo:rsid="0020cf1a"/>
    </style:style>
    <style:style style:name="T3" style:family="text">
      <style:text-properties style:font-name="arial" officeooo:rsid="000bf273"/>
    </style:style>
    <style:style style:name="T4" style:family="text">
      <style:text-properties style:font-name="arial" officeooo:rsid="000c39ce"/>
    </style:style>
    <style:style style:name="T5" style:family="text">
      <style:text-properties style:font-name="arial" officeooo:rsid="0015220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ea36" style:font-weight-asian="bold" style:font-weight-complex="bold"/>
    </style:style>
    <style:style style:name="T8" style:family="text">
      <style:text-properties officeooo:rsid="0015220e"/>
    </style:style>
    <style:style style:name="T9" style:family="text">
      <style:text-properties officeooo:rsid="0017e2e6"/>
    </style:style>
    <style:style style:name="T10" style:family="text">
      <style:text-properties officeooo:rsid="00184776"/>
    </style:style>
    <style:style style:name="T11" style:family="text">
      <style:text-properties officeooo:rsid="0018c9fb"/>
    </style:style>
    <style:style style:name="T12" style:family="text">
      <style:text-properties officeooo:rsid="001b4f9c"/>
    </style:style>
    <text:list-style style:name="L1">
      <text:list-level-style-image text:level="1" xlink:href="Pictures/100002000000000C0000000B44037E313DBCBCA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44037E313DBCBCA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44037E313DBCBCA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44037E313DBCBCA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44037E313DBCBCA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44037E313DBCBCA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44037E313DBCBCA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44037E313DBCBCA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44037E313DBCBCA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44037E313DBCBCA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beitsblatt: <text:span text:style-name="T7">Eine Welt ohne Smartphone? </text:span></text:p>
      <text:p text:style-name="P1">Gruppe: Talkrunde</text:p>
      <text:p text:style-name="P1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5">Szenario: </text:p>
            <text:p text:style-name="P3"/>
            <text:p text:style-name="P3">****<text:span text:style-name="T2">EILMELDUNG</text:span>**** Immer mehr Smombies unter uns Menschen!!!*****</text:p>
            <text:p text:style-name="P3"/>
            <text:p text:style-name="P3">Ihr sei<text:span text:style-name="T1">d ein Videoj</text:span>ournalisten-<text:span text:style-name="T1">Team </text:span>einer TV Sendung. <text:span text:style-name="T2">Ihr habt diese Eilmeldung bekommen.</text:span></text:p>
            <text:p text:style-name="P3">Eure Aufgabe ist, die Menschen über das Thema aufzuklären, ihnen aber keine Angst zu machen. <text:span text:style-name="T10">Die Sendung wird im Fernsehen und im Internet ausgestrahlt.</text:span></text:p>
            <text:p text:style-name="P7"/>
            <text:p text:style-name="P7">Ihr macht eine <text:span text:style-name="T9">Gesprächsrunde (Talk) für die Sendung</text:span>. <text:span text:style-name="T8">Wie könnt ihr eure Zuschauer informieren? Welche Fragen stellen sich die Zuschauer? <text:s/>Könnt ihr ihnen Lösungen anbieten? </text:span></text:p>
            <text:p text:style-name="P7"/>
          </table:table-cell>
        </table:table-row>
      </table:table>
      <text:p text:style-name="P1"/>
      <text:p text:style-name="P2"/>
      <text:p text:style-name="P6"><text:span text:style-name="T6">Aufgabe 1:</text:span> Diskutiert in der Gruppe über Lösungen für das <text:span text:style-name="T10">Smartphone - </text:span>Problem. Sammelt Argumente für und gegen Smartphones. Schreibt eure Fragen und Antworten auf für die Moderationskarten. </text:p>
      <text:p text:style-name="P6"/>
      <text:p text:style-name="P6"/>
      <text:p text:style-name="P6"/>
      <text:p text:style-name="P6"><text:span text:style-name="T6">Aufgabe 2:</text:span> Führt <text:span text:style-name="T10">ein spannendes Fernsehinterview! </text:span></text:p>
      <text:p text:style-name="P6">Bestimmt <text:span text:style-name="T10">den Interviewer, den Kameramenschen und die Experten. </text:span>Der Interviewer stellt die Fragen, d<text:span text:style-name="T10">ie Experten antworten</text:span>. Filmt eu<text:span text:style-name="T10">er Gespräch</text:span> mit dem Tablet. <text:span text:style-name="T12">Ihr könnt auch alle gemeinschaftlich diskutieren und euer Gespräch im Selfiemodus filmen. </text:span></text:p>
      <text:p text:style-name="P6"/>
      <text:p text:style-name="P6"/>
      <text:p text:style-name="P6"/>
      <text:p text:style-name="P6"/>
      <text:p text:style-name="P4">Checkliste für einen guten Talk: </text:p>
      <text:p text:style-name="P6">Könnt ihr alle W-Fragen <text:span text:style-name="T11">in eurem Gespräch</text:span> beantworten?</text:p>
      <text:p text:style-name="P6"/>
      <text:list xml:id="list114709531" text:style-name="L1">
        <text:list-item>
          <text:p text:style-name="P8"><text:span text:style-name="T3">W</text:span><text:span text:style-name="T4">as ist </text:span><text:span text:style-name="T5">gut am Smartphone</text:span><text:span text:style-name="T4">? </text:span></text:p>
        </text:list-item>
        <text:list-item>
          <text:p text:style-name="P9">Was ist schlimm am Smartphone?</text:p>
        </text:list-item>
        <text:list-item>
          <text:p text:style-name="P8">Wie könnte eine Welt ohne Smartphone aussehen? </text:p>
        </text:list-item>
        <text:list-item>
          <text:p text:style-name="P8">Wollen wir das überhaupt? </text:p>
        </text:list-item>
        <text:list-item>
          <text:p text:style-name="P8">Wie können wir das Smartphone nutzen, aber <text:span text:style-name="T8">nicht zu Smombies werden? <text:s/></text:span></text:p>
        </text:list-item>
        <text:list-item>
          <text:p text:style-name="P10">Wie können wir aufmerksamer durchs Leben gehen? </text:p>
          <text:p text:style-name="P11"/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ans1" svg:font-family="'Liberation Sans'" style:font-family-generic="swiss"/>
    <style:font-face style:name="arial" svg:font-family="arial" style:font-family-generic="swiss"/>
    <style:font-face style:name="Bristol" svg:font-family="Brist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none" fo:border-right="none" fo:border-top="0.05pt solid #808080" fo:border-bottom="none"/>
    </style:style>
    <style:style style:name="MP1" style:family="paragraph" style:parent-style-name="Footer">
      <style:text-properties officeooo:paragraph-rsid="001b4f9c"/>
    </style:style>
    <style:style style:name="MP2" style:family="paragraph" style:parent-style-name="Footer">
      <style:paragraph-properties fo:text-align="start" style:justify-single-word="false"/>
      <style:text-properties style:font-name="Liberation Sans1" fo:font-size="10pt" officeooo:rsid="00294211" officeooo:paragraph-rsid="001b4f9c" style:font-size-asian="10pt" style:font-size-complex="10pt"/>
    </style:style>
    <style:style style:name="MP3" style:family="paragraph" style:parent-style-name="Footer">
      <style:paragraph-properties fo:text-align="start" style:justify-single-word="false"/>
      <style:text-properties style:font-name="Liberation Sans" fo:font-size="10pt" officeooo:rsid="0017e79b" officeooo:paragraph-rsid="001b4f9c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style:font-name="Bristol" fo:font-size="9pt" officeooo:rsid="0017e79b" officeooo:paragraph-rsid="001b4f9c" style:font-size-asian="9pt" style:font-size-complex="9pt"/>
    </style:style>
    <style:style style:name="MP5" style:family="paragraph" style:parent-style-name="Standard">
      <style:text-properties officeooo:paragraph-rsid="001b4f9c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MP2"><text:a xlink:type="simple" xlink:href="https://creativecommons.org/licenses/by-nc-sa/3.0/" text:style-name="Internet_20_link" text:visited-style-name="Visited_20_Internet_20_Link">CC BY – SA -NC </text:a></text:p>
              <text:p text:style-name="MP3">Lili Ewert, Medienpädagogin </text:p>
              <text:p text:style-name="MP3"><text:a xlink:type="simple" xlink:href="http://www.allesmeko.de/" text:style-name="Internet_20_link" text:visited-style-name="Visited_20_Internet_20_Link">allesmeko.de</text:a></text:p>
            </table:table-cell>
            <table:table-cell table:style-name="Tabelle2.A1" office:value-type="string">
              <text:p text:style-name="MP4">MEDIENKOMPETENZ </text:p>
              <text:p text:style-name="MP4">IST WAS KOLLEKTIVES!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21:11:52.354743648</meta:creation-date>
    <dc:date>2019-03-26T13:06:10.327683161</dc:date>
    <meta:editing-duration>PT31M6S</meta:editing-duration>
    <meta:editing-cycles>8</meta:editing-cycles>
    <meta:generator>LibreOffice/6.0.7.3$Linux_X86_64 LibreOffice_project/00m0$Build-3</meta:generator>
    <meta:document-statistic meta:table-count="2" meta:image-count="0" meta:object-count="0" meta:page-count="1" meta:paragraph-count="25" meta:word-count="216" meta:character-count="1471" meta:non-whitespace-character-count="1268"/>
  </office:meta>
</office:document-meta>
</file>